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09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39:523</text:p>
          </table:table-cell>
          <table:covered-table-cell/>
          <table:table-cell office:value-type="float" office:value="1368166.2" table:style-name="ce20">
            <text:p>1368166,2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39:524</text:p>
          </table:table-cell>
          <table:covered-table-cell/>
          <table:table-cell office:value-type="float" office:value="1344824.37" table:style-name="ce20">
            <text:p>1344824,37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18:1032</text:p>
          </table:table-cell>
          <table:covered-table-cell/>
          <table:table-cell office:value-type="float" office:value="751243.91" table:style-name="ce20">
            <text:p>751243,9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4801005:245</text:p>
          </table:table-cell>
          <table:covered-table-cell/>
          <table:table-cell office:value-type="float" office:value="2501800.4900000002" table:style-name="ce20">
            <text:p>2501800,4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2800008:294</text:p>
          </table:table-cell>
          <table:covered-table-cell/>
          <table:table-cell office:value-type="float" office:value="1137648.02" table:style-name="ce20">
            <text:p>1137648,0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3800004:226</text:p>
          </table:table-cell>
          <table:covered-table-cell/>
          <table:table-cell office:value-type="float" office:value="446379.14" table:style-name="ce20">
            <text:p>446379,14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000001:316</text:p>
          </table:table-cell>
          <table:covered-table-cell/>
          <table:table-cell office:value-type="float" office:value="525861.22" table:style-name="ce20">
            <text:p>525861,2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7:0011015:311</text:p>
          </table:table-cell>
          <table:covered-table-cell/>
          <table:table-cell office:value-type="float" office:value="2363706.8199999998" table:style-name="ce20">
            <text:p>2363706,8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200018:153</text:p>
          </table:table-cell>
          <table:covered-table-cell/>
          <table:table-cell office:value-type="float" office:value="1222160.48" table:style-name="ce20">
            <text:p>1222160,4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200040:170</text:p>
          </table:table-cell>
          <table:covered-table-cell/>
          <table:table-cell office:value-type="float" office:value="1273925.69" table:style-name="ce20">
            <text:p>1273925,6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1200007:308</text:p>
          </table:table-cell>
          <table:covered-table-cell/>
          <table:table-cell office:value-type="float" office:value="5950659.79" table:style-name="ce20">
            <text:p>5950659,7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309000:3596</text:p>
          </table:table-cell>
          <table:covered-table-cell/>
          <table:table-cell office:value-type="float" office:value="1020303.33" table:style-name="ce20">
            <text:p>1020303,3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326000:555</text:p>
          </table:table-cell>
          <table:covered-table-cell/>
          <table:table-cell office:value-type="float" office:value="552603.56000000006" table:style-name="ce20">
            <text:p>552603,5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1:3100012:349</text:p>
          </table:table-cell>
          <table:covered-table-cell/>
          <table:table-cell office:value-type="float" office:value="370469.88" table:style-name="ce20">
            <text:p>370469,8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3100012:350</text:p>
          </table:table-cell>
          <table:covered-table-cell/>
          <table:table-cell office:value-type="float" office:value="26489019.079999998" table:style-name="ce20">
            <text:p>26489019,0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3100012:351</text:p>
          </table:table-cell>
          <table:covered-table-cell/>
          <table:table-cell office:value-type="float" office:value="56975.68" table:style-name="ce20">
            <text:p>56975,6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2:0100147:163</text:p>
          </table:table-cell>
          <table:covered-table-cell/>
          <table:table-cell office:value-type="float" office:value="2915105.58" table:style-name="ce20">
            <text:p>2915105,5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8004:334</text:p>
          </table:table-cell>
          <table:covered-table-cell/>
          <table:table-cell office:value-type="float" office:value="3292309.28" table:style-name="ce20">
            <text:p>3292309,2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2004:839</text:p>
          </table:table-cell>
          <table:covered-table-cell/>
          <table:table-cell office:value-type="float" office:value="315375" table:style-name="ce20">
            <text:p>315375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4018:225</text:p>
          </table:table-cell>
          <table:covered-table-cell/>
          <table:table-cell office:value-type="float" office:value="2570755.33" table:style-name="ce20">
            <text:p>2570755,3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07020:2917</text:p>
          </table:table-cell>
          <table:covered-table-cell/>
          <table:table-cell office:value-type="float" office:value="303343369.44999999" table:style-name="ce20">
            <text:p>303343369,4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07020:2918</text:p>
          </table:table-cell>
          <table:covered-table-cell/>
          <table:table-cell office:value-type="float" office:value="58357219.810000002" table:style-name="ce20">
            <text:p>58357219,8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07020:2919</text:p>
          </table:table-cell>
          <table:covered-table-cell/>
          <table:table-cell office:value-type="float" office:value="644321998.09000003" table:style-name="ce20">
            <text:p>644321998,0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36:34:0507020:2920</text:p>
          </table:table-cell>
          <table:covered-table-cell/>
          <table:table-cell office:value-type="float" office:value="83858864.849999994" table:style-name="ce22">
            <text:p>83858864,8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1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4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4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4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4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3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40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40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40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11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27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10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11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1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12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12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12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12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12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12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1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1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010001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95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60101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18:9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7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11002:22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3050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401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4066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36:34:0536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9B9F6A536E63F6E318A39EE462EED0B41C8E3A20942945C077563E6B12039308A5D9763DA24FC602825832E90C2304BE650811E78B42F0E61D168C5147CF23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8:58:17Z</meta:creation-date>
    <dc:date>2023-03-20T08:58:18Z</dc:date>
  </office:meta>
</office:document-meta>
</file>